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08c3a9" style:font-size-asian="12pt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4434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5pt" style:font-size-asian="13.1000003814697pt" style:font-size-complex="15pt"/>
    </style:style>
    <style:style style:name="T8" style:family="text">
      <style:text-properties fo:font-size="16pt" officeooo:rsid="000d4434" style:font-size-asian="14pt" style:font-size-complex="16pt"/>
    </style:style>
    <style:style style:name="T9" style:family="text">
      <style:text-properties fo:font-size="16pt" officeooo:rsid="0004dfdd" style:font-size-asian="16pt" style:font-size-complex="16pt"/>
    </style:style>
    <style:style style:name="T10" style:family="text">
      <style:text-properties officeooo:rsid="000d4434"/>
    </style:style>
    <style:style style:name="T11" style:family="text">
      <style:text-properties style:font-name="AOFVPM+ArialMT" fo:font-size="11pt" style:font-size-asian="11pt"/>
    </style:style>
    <style:style style:name="T12" style:family="text">
      <style:text-properties style:font-name="AOFVPM+ArialMT" fo:font-size="11pt" officeooo:rsid="000d4434" style:font-size-asian="11pt"/>
    </style:style>
    <style:style style:name="T13" style:family="text">
      <style:text-properties style:font-name="AOFVPM+ArialMT" fo:font-size="11pt" fo:language="es" fo:country="AR" officeooo:rsid="000d4434" style:font-size-asian="11pt" style:font-name-complex="Arial" style:font-size-complex="12pt"/>
    </style:style>
    <style:style style:name="T14" style:family="text">
      <style:text-properties style:font-name="AOFVPM+ArialMT" fo:font-size="11pt" fo:language="es" fo:country="AR" officeooo:rsid="000432f9" style:font-size-asian="11pt" style:font-name-complex="Arial" style:font-size-complex="12pt"/>
    </style:style>
    <style:style style:name="T15" style:family="text">
      <style:text-properties style:font-name="JXVTEW+TimesNewRomanPSMT" fo:font-size="21pt" style:font-size-asian="21pt"/>
    </style:style>
    <style:style style:name="T16" style:family="text">
      <style:text-properties fo:font-size="11pt" fo:language="es" fo:country="AR" officeooo:rsid="000d4434" style:font-size-asian="11pt" style:font-name-complex="Arial" style:font-size-complex="12pt"/>
    </style:style>
    <style:style style:name="T17" style:family="text">
      <style:text-properties fo:font-size="11pt" fo:language="es" fo:country="AR" officeooo:rsid="000432f9" style:font-size-asian="11pt" style:font-name-complex="Arial"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d4434" style:font-size-asian="11pt"/>
    </style:style>
    <style:style style:name="T20" style:family="text">
      <style:text-properties fo:font-size="21pt" style:font-size-asian="21pt"/>
    </style:style>
    <style:style style:name="T21" style:family="text">
      <style:text-properties fo:language="es" fo:country="AR" officeooo:rsid="000d4434" style:font-name-complex="Arial"/>
    </style:style>
    <style:style style:name="T22" style:family="text">
      <style:text-properties fo:language="es" fo:country="AR" officeooo:rsid="000432f9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OLUCIÓN <text:span text:style-name="T6">Nº </text:span><text:span text:style-name="T9">951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7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21">A</text:span><text:span text:style-name="T22">nte los ú</text:span><text:span text:style-name="T21">ltimos</text:span><text:span text:style-name="T22"> acontecimientos protagonizado</text:span><text:span text:style-name="T21">s</text:span><text:span text:style-name="T22"> por </text:span>empresas de transporte <text:span text:style-name="T10">público</text:span> de pasajeros <text:span text:style-name="T10">y</text:span> ante la falta de <text:span text:style-name="T10">información</text:span> sobre las concesiones de los corredores del transporte de pasajeros, citar a esta Cámara de Diputados al Secretario de Transporte de la Provincia, Sr. Pablo Ignacio Jukic, a fin de dar cuenta sobre el estado de todas las concesiones de los corredores otorgadas a <text:span text:style-name="T22">todas las empresas de transporte de pasajeros con </text:span><text:span text:style-name="T21">jurisdicción</text:span><text:span text:style-name="T22"> en la </text:span><text:span text:style-name="T21">P</text:span><text:span text:style-name="T22">rovincia.</text:span></text:p>
      <text:p text:style-name="P10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0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5"><text:tab/><text:tab/><text:tab/><text:tab/><text:span text:style-name="T2">SALA DE SESIONES,</text:span><text:span text:style-name="T3"> </text:span><text:span text:style-name="T5">2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06T08:54:56.584535819</dc:date>
    <meta:print-date>2017-03-06T08:51:09.004623690</meta:print-date>
    <meta:editing-cycles>41</meta:editing-cycles>
    <meta:editing-duration>PT1H10M59S</meta:editing-duration>
    <meta:generator>LibreOffice/5.1.4.2$Linux_X86_64 LibreOffice_project/10m0$Build-2</meta:generator>
    <meta:document-statistic meta:table-count="2" meta:image-count="1" meta:object-count="0" meta:page-count="1" meta:paragraph-count="10" meta:word-count="128" meta:character-count="781" meta:non-whitespace-character-count="656"/>
  </office:meta>
</office:document-meta>
</file>